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7A1B6B8780.jpg" manifest:media-type=""/>
  <manifest:file-entry manifest:full-path="Pictures/10000000000000E8000000DAC233911B.jpg" manifest:media-type=""/>
  <manifest:file-entry manifest:full-path="Pictures/10000000000001A70000011BD9E86428.jpg" manifest:media-type=""/>
  <manifest:file-entry manifest:full-path="Pictures/1000020000000160000001902B2B06D1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gi" svg:font-family="Gigi" style:font-adornments="Standaard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adornments="Vet cursief" style:font-family-generic="script" style:font-pitch="variable"/>
    <style:font-face style:name="Arial Black" svg:font-family="'Arial Black'" style:font-adornments="Standaard" style:font-family-generic="swiss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gr4" style:family="graphic">
      <style:graphic-properties draw:textarea-horizontal-align="justify" draw:textarea-vertical-align="middle" draw:auto-grow-height="false"/>
    </style:style>
    <style:style style:name="gr5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style:font-name="Edwardian Script ITC" fo:font-size="40pt" fo:font-style="italic" fo:font-weight="bold" style:font-size-asian="40pt" style:font-size-complex="40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style:font-name="Berlin Sans FB Demi" fo:font-size="18pt"/>
    </style:style>
    <style:style style:name="P4" style:family="paragraph">
      <style:paragraph-properties fo:text-align="center"/>
      <style:text-properties style:font-name="Arial Black" fo:font-size="60pt" fo:font-weight="900"/>
    </style:style>
    <style:style style:name="P5" style:family="paragraph">
      <style:paragraph-properties fo:text-align="center"/>
      <style:text-properties style:font-name="Arial Black" fo:font-size="60pt" fo:font-weight="900" style:font-size-asian="60pt" style:font-size-complex="60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center"/>
      <style:text-properties style:font-name="Gigi" fo:font-size="20pt" style:font-size-asian="20pt" style:font-size-complex="20pt"/>
    </style:style>
    <style:style style:name="T1" style:family="text">
      <style:text-properties style:font-name="Edwardian Script ITC" fo:font-size="40pt" fo:font-style="italic" fo:text-shadow="none" fo:font-weight="bold" style:font-size-asian="40pt" style:font-size-complex="40pt"/>
    </style:style>
    <style:style style:name="T2" style:family="text">
      <style:text-properties style:font-name="Edwardian Script ITC" fo:font-size="40pt" fo:font-style="italic" fo:font-weight="bold" style:font-size-asian="40pt" style:font-size-complex="40pt"/>
    </style:style>
    <style:style style:name="T3" style:family="text">
      <style:text-properties style:font-name="Berlin Sans FB Demi"/>
    </style:style>
    <style:style style:name="T4" style:family="text">
      <style:text-properties style:font-name="Arial Black" fo:font-size="60pt" fo:font-weight="900" style:font-size-asian="60pt" style:font-size-complex="60pt"/>
    </style:style>
    <style:style style:name="T5" style:family="text">
      <style:text-properties style:font-name="Gigi"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custom-shape draw:style-name="gr1" draw:text-style-name="P1" draw:layer="layout" svg:width="27.8cm" svg:height="2.6cm" svg:x="0.2cm" svg:y="0.6cm">
          <text:p text:style-name="P1"><text:span text:style-name="T1">Eerste heb ik een tennis stage gedaa</text:span><text:span text:style-name="T2">n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" draw:text-style-name="P2" draw:layer="layout" svg:width="21.6cm" svg:height="2.6cm" svg:x="4cm" svg:y="7.2cm">
          <text:p text:style-name="P2">Aië ik heb pijn van altijd geslacht door de racket te worden <text:s text:c="2"/></text:p>
          <draw:enhanced-geometry svg:viewBox="0 0 21600 21600" draw:text-areas="800 800 20800 20800" draw:mirror-vertical="false" draw:type="round-rectangular-callout" draw:modifiers="11968.4459052822 46912.1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>
        <draw:custom-shape draw:style-name="gr1" draw:text-style-name="P2" draw:layer="layout" svg:width="11cm" svg:height="1.6cm" svg:x="0cm" svg:y="0.8cm">
          <text:p text:style-name="P2">Van nijvel tot Aarlen met de fiets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" draw:text-style-name="P2" draw:layer="layout" svg:width="7.2cm" svg:height="5.4cm" svg:x="9cm" svg:y="4cm">
          <text:p text:style-name="P2">Ik ben moe</text:p>
          <text:p text:style-name="P2"/>
          <draw:enhanced-geometry svg:viewBox="0 0 21600 21600" draw:text-areas="800 800 20800 20800" draw:type="round-rectangular-callout" draw:modifiers="33721.3164838217 -1047.80596185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ard">
        <draw:custom-shape draw:style-name="gr4" draw:text-style-name="P3" draw:layer="Lay-out" svg:width="18cm" svg:height="2cm" svg:x="4.6cm" svg:y="0cm">
          <text:p text:style-name="P2"><text:span text:style-name="T3">Ik heb gespeeld in mijn tuin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5" draw:text-style-name="P5" draw:layer="Lay-out" svg:width="10.2cm" svg:height="4.2cm" svg:x="7.4cm" svg:y="6cm">
          <text:p text:style-name="P4"><text:span text:style-name="T4">goal</text:span></text:p>
          <draw:enhanced-geometry svg:viewBox="0 0 21600 21600" draw:text-areas="800 800 20800 20800" draw:type="round-rectangular-callout" draw:modifiers="20257.5433781002 -2992.43037372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ard">
        <draw:custom-shape draw:style-name="gr1" draw:text-style-name="P8" draw:layer="layout" svg:width="10.6cm" svg:height="2.6cm" svg:x="15.6cm" svg:y="1cm">
          <text:p text:style-name="P7"><text:span text:style-name="T5">Dan heb ik gewerkt voor mijn</text:span></text:p>
          <text:p text:style-name="P7"><text:span text:style-name="T5">spreekbeurt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" draw:text-style-name="P2" draw:layer="layout" svg:width="10.4cm" svg:height="4cm" svg:x="15.2cm" svg:y="5.6cm">
          <text:p text:style-name="P2">Het is onmogelijk ik ga het nooit </text:p>
          <text:p text:style-name="P2">Kunnen <text:span text:style-name="T6">! </text:span></text:p>
          <draw:enhanced-geometry svg:viewBox="0 0 21600 21600" draw:text-areas="800 800 20800 20800" draw:type="round-rectangular-callout" draw:modifiers="-5227.11277761754 35744.463884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igi" svg:font-family="Gigi" style:font-adornments="Standaard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adornments="Vet cursief" style:font-family-generic="script" style:font-pitch="variable"/>
    <style:font-face style:name="Arial Black" svg:font-family="'Arial Black'" style:font-adornments="Standaard" style:font-family-generic="swiss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20000000160000001902B2B06D1.gif" xlink:type="simple" xlink:show="embed" xlink:actuate="onLoad"/>
    <draw:fill-image draw:name="Bitmape_20_2" draw:display-name="Bitmape 2" xlink:href="Pictures/10000000000002800000017A1B6B8780.jpg" xlink:type="simple" xlink:show="embed" xlink:actuate="onLoad"/>
    <draw:fill-image draw:name="Bitmape_20_3" draw:display-name="Bitmape 3" xlink:href="Pictures/10000000000001A70000011BD9E86428.jpg" xlink:type="simple" xlink:show="embed" xlink:actuate="onLoad"/>
    <draw:fill-image draw:name="background" xlink:href="Pictures/10000000000000E8000000DAC233911B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35:48.030000000</meta:creation-date>
    <dc:date>2014-04-22T11:16:59.878000000</dc:date>
    <meta:editing-duration>PT10M34S</meta:editing-duration>
    <meta:editing-cycles>1</meta:editing-cycles>
    <meta:document-statistic meta:object-count="37"/>
    <meta:generator>LibreOffice/4.1.2.3$Windows_x86 LibreOffice_project/40b2d7fde7e8d2d7bc5a449dc65df4d08a7dd38</meta:generator>
  </office:meta>
</office:document-meta>
</file>