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A000000F20B9374AE.jpg" manifest:media-type=""/>
  <manifest:file-entry manifest:full-path="Pictures/1000000000000547000003E10267C7B3.jpg" manifest:media-type=""/>
  <manifest:file-entry manifest:full-path="Pictures/10000000000001CC000001205B5DBE9B.jpg" manifest:media-type=""/>
  <manifest:file-entry manifest:full-path="Pictures/1000000000000103000000C27431F63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9900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9999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-color="#99ff66" draw:textarea-horizontal-align="justify" draw:textarea-vertical-align="middle" draw:auto-grow-height="false"/>
    </style:style>
    <style:style style:name="gr6" style:family="graphic" style:parent-style-name="standard">
      <style:graphic-properties draw:fill-color="#ffff99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-color="#0000cc" draw:textarea-horizontal-align="justify" draw:textarea-vertical-align="middle" draw:auto-grow-height="false"/>
    </style:style>
    <style:style style:name="gr8" style:family="graphic" style:parent-style-name="standard">
      <style:graphic-properties draw:fill-color="#ff3333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draw:custom-shape draw:style-name="gr1" draw:text-style-name="P1" draw:layer="layout" svg:width="15.6cm" svg:height="3.6cm" svg:x="6cm" svg:y="0.2cm">
          <text:p text:style-name="P1">Even school vergeten in de <text:s/>zonnnige Provence.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ard">
        <draw:custom-shape draw:style-name="gr3" draw:text-style-name="P1" draw:layer="layout" svg:width="14.8cm" svg:height="4cm" svg:x="5.6cm" svg:y="0.8cm">
          <text:p text:style-name="P1">Wat ook leerrijk is is de Pont Du Gard...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layer="layout" svg:width="14.6cm" svg:height="3.2cm" svg:x="5.6cm" svg:y="4.6cm">
          <text:p text:style-name="P1">Niet te geloven dat dit aquaduct bijna 50 km <text:s/>lang</text:p>
          <text:p text:style-name="P1">is..</text:p>
          <draw:enhanced-geometry svg:viewBox="0 0 21600 21600" draw:glue-points="10800 0 0 10800 10800 21600 21600 10800 ?f40 ?f41" draw:text-areas="0 0 21600 21600" draw:type="rectangular-callout" draw:modifiers="11845.1612903226 49158.38800374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ard">
        <draw:custom-shape draw:style-name="gr5" draw:text-style-name="P1" draw:layer="layout" svg:width="11.4cm" svg:height="4cm" svg:x="15.4cm" svg:y="0.8cm">
          <text:p text:style-name="P1">Niet alleen ontspanning is belangrijk. </text:p>
          <text:p text:style-name="P1">Er moet ook nog gewerkt worden.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layout" svg:width="13.4cm" svg:height="5.6cm" svg:x="0cm" svg:y="2cm">
          <text:p text:style-name="P1">Papa de basilicum moeten nog water krijgren! </text:p>
          <draw:enhanced-geometry svg:viewBox="0 0 21600 21600" draw:glue-points="10800 0 0 10800 10800 21600 21600 10800 ?f40 ?f41" draw:text-areas="0 0 21600 21600" draw:type="rectangular-callout" draw:modifiers="21719.274680994 45363.47080878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ard">
        <draw:custom-shape draw:style-name="gr7" draw:text-style-name="P2" draw:layer="layout" svg:width="14.2cm" svg:height="2.8cm" svg:x="7.2cm" svg:y="17.6cm">
          <text:p text:style-name="P2">Club Brugge Standard 0-0</text:p>
          <text:p text:style-name="P2">We speelden gelijk maar toch waren we paraat</text:p>
          <text:p text:style-name="P2">Blue Army wordt champion dat is mijn conclusie.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2" draw:layer="layout" svg:width="9cm" svg:height="3.6cm" svg:x="17.8cm" svg:y="2.6cm">
          <text:p text:style-name="P2">Komaan aanvallen !!</text:p>
          <text:p text:style-name="P2">Lestienne!!</text:p>
          <draw:enhanced-geometry svg:viewBox="0 0 21600 21600" draw:glue-points="10800 0 0 10800 10800 21600 21600 10800 ?f40 ?f41" draw:text-areas="0 0 21600 21600" draw:type="rectangular-callout" draw:modifiers="1226.26374847239 37807.49791724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47000003E10267C7B3.jpg" xlink:type="simple" xlink:show="embed" xlink:actuate="onLoad"/>
    <draw:fill-image draw:name="Bitmape_20_2" draw:display-name="Bitmape 2" xlink:href="Pictures/10000000000001EA000000F20B9374AE.jpg" xlink:type="simple" xlink:show="embed" xlink:actuate="onLoad"/>
    <draw:fill-image draw:name="Bitmape_20_3" draw:display-name="Bitmape 3" xlink:href="Pictures/1000000000000103000000C27431F630.jpg" xlink:type="simple" xlink:show="embed" xlink:actuate="onLoad"/>
    <draw:fill-image draw:name="background" xlink:href="Pictures/10000000000001CC000001205B5DBE9B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0:45:48.077000000</meta:creation-date>
    <dc:date>2014-04-22T11:16:59.586000000</dc:date>
    <meta:editing-duration>PT47S</meta:editing-duration>
    <meta:editing-cycles>1</meta:editing-cycles>
    <meta:document-statistic meta:object-count="36"/>
    <meta:generator>LibreOffice/4.1.2.3$Windows_x86 LibreOffice_project/40b2d7fde7e8d2d7bc5a449dc65df4d08a7dd38</meta:generator>
  </office:meta>
</office:document-meta>
</file>