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2C000000E177E473DC.jpg" manifest:media-type=""/>
  <manifest:file-entry manifest:full-path="Pictures/100002010000012B000000A85DBF43D9.png" manifest:media-type=""/>
  <manifest:file-entry manifest:full-path="Pictures/100000000000012C000000C732B450CE.jpg" manifest:media-type=""/>
  <manifest:file-entry manifest:full-path="Pictures/100000000000012C000000CAEBE59F89.jpg" manifest:media-type=""/>
  <manifest:file-entry manifest:full-path="Pictures/10000000000000DE0000009337D93373.jpg" manifest:media-type=""/>
  <manifest:file-entry manifest:full-path="Pictures/1000000000000320000002585B99D24C.jpg" manifest:media-type=""/>
  <manifest:file-entry manifest:full-path="Pictures/10000000000005000000035594307CFD.jpg" manifest:media-type=""/>
  <manifest:file-entry manifest:full-path="Pictures/100000000000025D0000012155BBF9EC.jpg" manifest:media-type=""/>
  <manifest:file-entry manifest:full-path="Pictures/10000000000005DC0000044C8A01902F.jpg" manifest:media-type=""/>
  <manifest:file-entry manifest:full-path="Pictures/10000000000000CE000000978408AC9D.jpg" manifest:media-type=""/>
  <manifest:file-entry manifest:full-path="Pictures/100000000000012C000000C81FE9284B.jpg" manifest:media-type=""/>
  <manifest:file-entry manifest:full-path="Pictures/10000000000001F40000014D9987D852.jpg" manifest:media-type=""/>
  <manifest:file-entry manifest:full-path="Pictures/100000000000019000000118D7326903.jpg" manifest:media-type=""/>
  <manifest:file-entry manifest:full-path="Pictures/100000000000012C0000008C217CE38D.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7"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Bitmape_20_10"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standard">
      <style:graphic-properties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color="#ff3333" draw:textarea-horizontal-align="justify" draw:textarea-vertical-align="middle" draw:auto-grow-height="false"/>
    </style:style>
    <style:style style:name="gr5" style:family="graphic" style:parent-style-name="standard">
      <style:graphic-properties draw:fill-color="#9999ff" draw:textarea-horizontal-align="justify" draw:textarea-vertical-align="middle" draw:auto-grow-height="false"/>
    </style:style>
    <style:style style:name="gr6" style:family="graphic">
      <style:graphic-properties draw:fill-color="#33ff99" draw:textarea-horizontal-align="justify" draw:textarea-vertical-align="middle" draw:auto-grow-height="false"/>
    </style:style>
    <style:style style:name="pr1" style:family="presentation" style:parent-style-name="Standaard-notes">
      <style:graphic-properties draw:fill-color="#ffffff" draw:auto-grow-height="true" fo:min-height="13.364cm"/>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draw:custom-shape draw:style-name="gr1" draw:text-style-name="P1" draw:layer="layout" svg:width="4.8cm" svg:height="4.8cm" svg:x="7cm" svg:y="10.6cm">
          <text:p text:style-name="P1">De tandaart</text:p>
          <text:p text:style-name="P1"><text:s/>doet pijn</text:p>
          <draw:enhanced-geometry svg:viewBox="0 0 21600 21600" draw:text-areas="3000 3320 17110 17330" draw:type="cloud-callout" draw:modifiers="40496.0633201416 20520.22495313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14cm" svg:height="2.2cm" svg:x="11.6cm" svg:y="2.4cm">
          <text:p text:style-name="P1">Mij op bezoek bij de tandaar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ard">
        <draw:custom-shape draw:style-name="gr2" draw:text-style-name="P1" draw:layer="layout" svg:width="6cm" svg:height="4.6cm" svg:x="1cm" svg:y="1.4cm">
          <text:p text:style-name="P1">Ik ben op die att</text:p>
          <text:p text:style-name="P1">ractie geweest en</text:p>
          <text:p text:style-name="P1"><text:s/>die ga het snelste</text:p>
          <text:p text:style-name="P1"><text:s/>van hans europa</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1" draw:layer="layout" svg:width="4.8cm" svg:height="5cm" svg:x="17.8cm" svg:y="1.6cm">
          <text:p text:style-name="P1">Aaaaaaaaaaaa</text:p>
          <text:p text:style-name="P1">aaaaaaaaaaaa</text:p>
          <text:p text:style-name="P1">Aaaaaaaaaaa</text:p>
          <text:p text:style-name="P1">aaaaaaaaaa</text:p>
          <draw:enhanced-geometry svg:viewBox="0 0 21600 21600" draw:glue-points="10800 0 3160 3160 0 10800 3160 18440 10800 21600 18440 18440 21600 10800 18440 3160 ?f14 ?f15" draw:text-areas="3200 3200 18400 18400" draw:type="round-callout" draw:modifiers="4962.46615288482 24990.52189562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ard">
        <draw:custom-shape draw:style-name="gr2" draw:text-style-name="P1" draw:layer="layout" svg:width="22.6cm" svg:height="2cm" svg:x="2.2cm" svg:y="1cm">
          <text:p text:style-name="P1">Ik ben ook erop geweest. Dat noemt de bleu fire.</text:p>
          <draw:enhanced-geometry svg:viewBox="0 0 21600 21600" draw:glue-points="10800 0 0 10800 10800 21600 21600 10800" draw:type="flowchart-process"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ard">
        <draw:custom-shape draw:style-name="gr1" draw:text-style-name="P1" draw:layer="layout" svg:width="6.6cm" svg:height="5cm" svg:x="12.2cm" svg:y="1.4cm">
          <text:p text:style-name="P1">Ik heb veel gestudeert</text:p>
          <draw:enhanced-geometry svg:viewBox="0 0 21600 21600" draw:text-areas="800 800 20800 20800" draw:type="round-rectangular-callout" draw:modifiers="-7765.00530222694 33676.3047390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ard">
        <draw:custom-shape draw:style-name="gr2" draw:text-style-name="P1" draw:layer="layout" svg:width="19.8cm" svg:height="3cm" svg:x="4cm" svg:y="2.6cm">
          <text:p text:style-name="P1">Ik heb veel gespor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ard">
        <draw:custom-shape draw:style-name="gr2" draw:text-style-name="P1" draw:layer="layout" svg:width="12.2cm" svg:height="2.6cm" svg:x="4.6cm" svg:y="1.8cm">
          <text:p text:style-name="P1">Ik heb mijn valis gemaakt</text:p>
          <text:p text:style-name="P1"><text:s/>en ik ben vertrok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ard">
        <draw:custom-shape draw:style-name="gr4" draw:text-style-name="P1" draw:layer="layout" svg:width="21.6cm" svg:height="3cm" svg:x="3.6cm" svg:y="1.6cm">
          <text:p text:style-name="P1">Samen met mijn grootouders en mijn neven</text:p>
          <text:p text:style-name="P1"><text:s/>zijn wij een week gebleven op een schip</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Standaard">
        <draw:custom-shape draw:style-name="gr5" draw:text-style-name="P2" draw:layer="layout" svg:width="23cm" svg:height="2.8cm" svg:x="3cm" svg:y="1.6cm">
          <text:p text:style-name="P2">Dat zijn de eerste macaron die bestaat en ik heb er gekoch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0" draw:master-page-name="Standaard">
        <draw:custom-shape draw:style-name="gr2" draw:text-style-name="P1" draw:layer="layout" svg:width="19.2cm" svg:height="2.8cm" svg:x="3.8cm" svg:y="2.2cm">
          <text:p text:style-name="P1">Ik was bijna er in gevalle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1" draw:master-page-name="Standaard">
        <draw:custom-shape draw:style-name="gr6" draw:text-style-name="P1" draw:layer="Lay-out" svg:width="22.4cm" svg:height="3.4cm" svg:x="2.4cm" svg:y="1.6cm">
          <text:p text:style-name="P1">Samen met mijn neven hebben wij pasen gevierd.</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2" draw:master-page-name="Standaard">
        <draw:custom-shape draw:style-name="gr2" draw:text-style-name="P1" draw:layer="layout" svg:width="23.4cm" svg:height="2.4cm" svg:x="2.6cm" svg:y="0.8cm">
          <text:p text:style-name="P1">En dan het was al het einde van mijn vakanti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5000000035594307CFD.jpg" xlink:type="simple" xlink:show="embed" xlink:actuate="onLoad"/>
    <draw:fill-image draw:name="Bitmape_20_10" draw:display-name="Bitmape 10" xlink:href="Pictures/100000000000025D0000012155BBF9EC.jpg" xlink:type="simple" xlink:show="embed" xlink:actuate="onLoad"/>
    <draw:fill-image draw:name="Bitmape_20_11" draw:display-name="Bitmape 11" xlink:href="Pictures/100000000000012C000000C732B450CE.jpg" xlink:type="simple" xlink:show="embed" xlink:actuate="onLoad"/>
    <draw:fill-image draw:name="Bitmape_20_12" draw:display-name="Bitmape 12" xlink:href="Pictures/1000000000000320000002585B99D24C.jpg" xlink:type="simple" xlink:show="embed" xlink:actuate="onLoad"/>
    <draw:fill-image draw:name="Bitmape_20_13" draw:display-name="Bitmape 13" xlink:href="Pictures/100000000000012C000000CAEBE59F89.jpg" xlink:type="simple" xlink:show="embed" xlink:actuate="onLoad"/>
    <draw:fill-image draw:name="Bitmape_20_2" draw:display-name="Bitmape 2" xlink:href="Pictures/10000000000001F40000014D9987D852.jpg" xlink:type="simple" xlink:show="embed" xlink:actuate="onLoad"/>
    <draw:fill-image draw:name="Bitmape_20_3" draw:display-name="Bitmape 3" xlink:href="Pictures/100000000000012C0000008C217CE38D.jpg" xlink:type="simple" xlink:show="embed" xlink:actuate="onLoad"/>
    <draw:fill-image draw:name="Bitmape_20_4" draw:display-name="Bitmape 4" xlink:href="Pictures/10000000000000DE0000009337D93373.jpg" xlink:type="simple" xlink:show="embed" xlink:actuate="onLoad"/>
    <draw:fill-image draw:name="Bitmape_20_5" draw:display-name="Bitmape 5" xlink:href="Pictures/10000000000000CE000000978408AC9D.jpg" xlink:type="simple" xlink:show="embed" xlink:actuate="onLoad"/>
    <draw:fill-image draw:name="Bitmape_20_6" draw:display-name="Bitmape 6" xlink:href="Pictures/100002010000012B000000A85DBF43D9.png" xlink:type="simple" xlink:show="embed" xlink:actuate="onLoad"/>
    <draw:fill-image draw:name="Bitmape_20_7" draw:display-name="Bitmape 7" xlink:href="Pictures/100000000000012C000000E177E473DC.jpg" xlink:type="simple" xlink:show="embed" xlink:actuate="onLoad"/>
    <draw:fill-image draw:name="Bitmape_20_8" draw:display-name="Bitmape 8" xlink:href="Pictures/100000000000012C000000C81FE9284B.jpg" xlink:type="simple" xlink:show="embed" xlink:actuate="onLoad"/>
    <draw:fill-image draw:name="Bitmape_20_9" draw:display-name="Bitmape 9" xlink:href="Pictures/10000000000005DC0000044C8A01902F.jpg" xlink:type="simple" xlink:show="embed" xlink:actuate="onLoad"/>
    <draw:fill-image draw:name="background" xlink:href="Pictures/100000000000019000000118D7326903.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cm" fo:margin-bottom="0.4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cm" fo:margin-bottom="0.3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cm" fo:margin-bottom="0.2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cm" fo:margin-bottom="0.1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cm" fo:margin-bottom="0.1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cm" fo:margin-bottom="0.1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cm" fo:margin-bottom="0.1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cm" fo:margin-bottom="0.1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getal&gt;</text:page-number></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2T10:34:40.328000000</meta:creation-date>
    <dc:date>2014-04-22T11:16:49.237000000</dc:date>
    <meta:editing-duration>PT10M15S</meta:editing-duration>
    <meta:editing-cycles>1</meta:editing-cycles>
    <meta:document-statistic meta:object-count="56"/>
    <meta:generator>LibreOffice/4.1.2.3$Windows_x86 LibreOffice_project/40b2d7fde7e8d2d7bc5a449dc65df4d08a7dd38</meta:generator>
  </office:meta>
</office:document-meta>
</file>