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2A99E8F672C.jpg" manifest:media-type=""/>
  <manifest:file-entry manifest:full-path="Pictures/10000000000000F6000000FAFE0124A7.jpg" manifest:media-type=""/>
  <manifest:file-entry manifest:full-path="Pictures/1000000000000114000000B7AE92179C.jpg" manifest:media-type=""/>
  <manifest:file-entry manifest:full-path="Pictures/1000020000000288000001D0F84A5AF8.gif" manifest:media-type=""/>
  <manifest:file-entry manifest:full-path="Pictures/100000000000019E0000019E564163EC.jpg" manifest:media-type=""/>
  <manifest:file-entry manifest:full-path="Pictures/1000000000000800000006006DA1CCF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ard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ff99" draw:textarea-horizontal-align="justify" draw:textarea-vertical-align="middle" draw:auto-grow-height="false"/>
    </style:style>
    <style:style style:name="gr2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00cc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Object_20_met_20_geen_20_vulling_20_en_20_geen_20_lijn">
      <style:graphic-properties draw:stroke="solid" draw:fill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fill="solid" draw:fill-color="#ccffff" draw:textarea-horizontal-align="justify" draw:textarea-vertical-align="middle" draw:auto-grow-height="false"/>
    </style:style>
    <style:style style:name="gr9" style:family="graphic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ff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33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83caff" draw:auto-grow-height="false" fo:min-height="0.749cm" fo:min-width="0.499cm" fo:wrap-option="no-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84cm"/>
    </style:style>
    <style:style style:name="gr14" style:family="graphic" style:parent-style-name="standard">
      <style:graphic-properties draw:fill="solid" draw:fill-color="#ff66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style:font-name="Arial Black1"/>
    </style:style>
    <style:style style:name="P6" style:family="paragraph">
      <style:paragraph-properties fo:text-align="center"/>
      <style:text-properties style:font-name="Arial Black1" fo:font-size="22pt" style:font-size-asian="22pt" style:font-size-complex="22pt"/>
    </style:style>
    <style:style style:name="P7" style:family="paragraph">
      <style:text-properties style:font-name="Berlin Sans FB Demi" fo:font-size="40pt" style:font-size-asian="40pt" style:font-size-complex="40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 Black1" fo:font-size="22pt" style:font-size-asian="22pt" style:font-size-complex="22pt"/>
    </style:style>
    <style:style style:name="T3" style:family="text">
      <style:text-properties style:font-name="Berlin Sans FB Demi"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custom-shape draw:style-name="gr1" draw:text-style-name="P1" draw:layer="layout" svg:width="14.6cm" svg:height="2.6cm" svg:x="6.8cm" svg:y="2cm">
          <text:p text:style-name="P1"><text:span text:style-name="T1">MIJN PAASVAKANTI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2" draw:layer="layout" svg:width="17.144cm" svg:height="12.276cm" svg:x="5cm" svg:y="5.924cm">
          <draw:image xlink:href="Pictures/1000020000000288000001D0F84A5AF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>
        <draw:custom-shape draw:style-name="gr4" draw:text-style-name="P2" draw:layer="layout" svg:width="17.8cm" svg:height="2.4cm" svg:x="4.6cm" svg:y="2.6cm">
          <text:p text:style-name="P2">BIJ OMA EN <text:s/>OPA 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18.2cm" svg:height="13.8cm" svg:x="4.4cm" svg:y="6.2cm">
          <draw:image xlink:href="Pictures/100000000000019E0000019E564163EC.jpg" xlink:type="simple" xlink:show="embed" xlink:actuate="onLoad">
            <text:p/>
          </draw:image>
        </draw:frame>
        <draw:line draw:style-name="gr5" draw:text-style-name="P2" draw:layer="layout" svg:x1="1cm" svg:y1="14.6cm" svg:x2="5.4cm" svg:y2="12.8cm">
          <text:p/>
        </draw:line>
        <draw:line draw:style-name="gr5" draw:text-style-name="P2" draw:layer="layout" svg:x1="26.4cm" svg:y1="14.6cm" svg:x2="21.6cm" svg:y2="13.2cm">
          <text:p/>
        </draw:line>
        <draw:custom-shape draw:style-name="gr6" draw:text-style-name="P2" draw:layer="layout" svg:width="2.8cm" svg:height="2.8cm" draw:transform="skewX (-0.0345575191894877) translate (23.6cm 3cm)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6" draw:text-style-name="P2" draw:layer="layout" svg:width="2.8cm" svg:height="3cm" svg:x="0.8cm" svg:y="2.4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6" draw:text-style-name="P2" draw:layer="layout" svg:width="0.001cm" svg:height="0.2cm" svg:x="1.8cm" svg:y="10cm">
          <text:p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>
        <draw:frame draw:style-name="gr7" draw:text-style-name="P2" draw:layer="layout" svg:width="20.411cm" svg:height="12.954cm" draw:transform="rotate (0.0947713783832921) translate (2.455cm 6.931cm)">
          <draw:image xlink:href="Pictures/1000000000000114000000B7AE92179C.jpg" xlink:type="simple" xlink:show="embed" xlink:actuate="onLoad">
            <text:p/>
          </draw:image>
        </draw:frame>
        <draw:custom-shape draw:style-name="gr8" draw:text-style-name="P4" draw:layer="Lay-out" svg:width="17.6cm" svg:height="2.4cm" svg:x="4.6cm" svg:y="1.2cm">
          <text:p text:style-name="P4"><text:s/>PAARDENKAMP (DRESSUUR)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-out" svg:width="2.2cm" svg:height="2cm" svg:x="23.6cm" svg:y="1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>
        <draw:custom-shape draw:style-name="gr10" draw:text-style-name="P1" draw:layer="layout" svg:width="18.001cm" svg:height="2.597cm" draw:transform="rotate (-0.0190240888467381) translate (4.849cm 2.2cm)">
          <text:p text:style-name="P1"><text:span text:style-name="T1">GAAN SHOPPEN :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2" draw:layer="layout" svg:width="14.675cm" svg:height="15.388cm" svg:x="3.525cm" svg:y="5.412cm">
          <draw:image xlink:href="Pictures/10000000000001F4000002A99E8F67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>
        <draw:custom-shape draw:style-name="gr11" draw:text-style-name="P6" draw:layer="layout" svg:width="19.2cm" svg:height="3.2cm" svg:x="4.6cm" svg:y="1.8cm">
          <text:p text:style-name="P5"><text:span text:style-name="T2">SLAAPFEESTJE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2" draw:layer="layout" svg:width="20.621cm" svg:height="13.418cm" svg:x="3.579cm" svg:y="5.8cm">
          <draw:image xlink:href="Pictures/10000000000000F6000000FAFE0124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>
        <draw:custom-shape draw:style-name="gr12" draw:layer="layout" svg:width="19.8cm" svg:height="4.2cm" svg:x="3.2cm" svg:y="0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3" draw:text-style-name="P7" draw:layer="layout" svg:width="10.8cm" svg:height="2.434cm" svg:x="7cm" svg:y="1.6cm">
          <draw:text-box>
            <text:p text:style-name="P7"><text:span text:style-name="T3">BUITEN SPELEN </text:span></text:p>
          </draw:text-box>
        </draw:frame>
        <draw:frame draw:style-name="gr2" draw:text-style-name="P2" draw:layer="layout" svg:width="20.2cm" svg:height="14.798cm" svg:x="2.8cm" svg:y="5.4cm">
          <draw:image xlink:href="Pictures/1000000000000800000006006DA1CCF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>
        <draw:custom-shape draw:style-name="gr14" draw:text-style-name="P8" draw:layer="layout" svg:width="19.6cm" svg:height="3.4cm" svg:x="4.6cm" svg:y="2.2cm">
          <text:p text:style-name="P2"><text:span text:style-name="T4">HET EINDE VAN MIJN VAKANTIE 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5" draw:text-style-name="P2" draw:layer="layout" svg:width="11.6cm" svg:height="9.8cm" svg:x="6.8cm" svg:y="7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2" draw:layer="layout" svg:width="0.2cm" svg:height="0.4cm" svg:x="24.8cm" svg:y="14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2" draw:layer="layout" svg:width="0.2cm" svg:height="0.001cm" svg:x="23.2cm" svg:y="18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7" draw:layer="layout" svg:width="5cm" svg:height="0.963cm" svg:x="19.8cm" svg:y="18.2cm">
          <draw:text-box>
            <text:p>Laurien roelen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ard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38:14.700000000</meta:creation-date>
    <dc:date>2014-04-22T11:17:06.950000000</dc:date>
    <meta:editing-duration>PT8M23S</meta:editing-duration>
    <meta:editing-cycles>1</meta:editing-cycles>
    <meta:document-statistic meta:object-count="59"/>
    <meta:generator>LibreOffice/4.1.3.2$Windows_x86 LibreOffice_project/70feb7d99726f064edab4605a8ab840c50ec57a</meta:generator>
  </office:meta>
</office:document-meta>
</file>