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E000000C6C49B2FF4.jpg" manifest:media-type=""/>
  <manifest:file-entry manifest:full-path="Pictures/1000000000000280000001AAC1D77981.jpg" manifest:media-type=""/>
  <manifest:file-entry manifest:full-path="Pictures/1000000000000103000000C2E33A70BA.jpg" manifest:media-type=""/>
  <manifest:file-entry manifest:full-path="Pictures/100000000000022E000001740023A306.jpg" manifest:media-type=""/>
  <manifest:file-entry manifest:full-path="Pictures/1000000000000103000000C29AC5CA2D.jpg" manifest:media-type=""/>
  <manifest:file-entry manifest:full-path="Pictures/100000000000025800000250BD3B7916.jpg" manifest:media-type=""/>
  <manifest:file-entry manifest:full-path="Pictures/10000000000002120000012AD4321733.jpg" manifest:media-type=""/>
  <manifest:file-entry manifest:full-path="Pictures/10000200000000F80000012E974BACAA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draw:textarea-horizontal-align="justify" draw:textarea-vertical-align="middle" draw:auto-grow-height="false"/>
    </style:style>
    <style:style style:name="gr6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custom-shape draw:style-name="gr1" draw:text-style-name="P1" draw:layer="layout" svg:width="18cm" svg:height="1.6cm" svg:x="0.6cm" svg:y="0.4cm">
          <text:p text:style-name="P1">Ik ben naar mijn oma geweest</text:p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>
        <draw:custom-shape draw:style-name="gr1" draw:text-style-name="P1" draw:layer="layout" svg:width="18.4cm" svg:height="1.2cm" svg:x="-0.4cm" svg:y="1.4cm">
          <text:p text:style-name="P1">Ik ben naar Antwerpen geweest voor unbreakable</text:p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ard">
        <draw:custom-shape draw:style-name="gr1" draw:text-style-name="P1" draw:layer="layout" svg:width="21.4cm" svg:height="1.4cm" svg:x="1.6cm" svg:y="0.8cm">
          <text:p text:style-name="P1">Ik ben en naar Gent geweest samen met mijn ouder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7.8cm" svg:height="3.8cm" svg:x="17.4cm" svg:y="8.6cm">
          <text:p text:style-name="P1">Lekker weer om te fietsen</text:p>
          <draw:enhanced-geometry svg:viewBox="0 0 21600 21600" draw:glue-points="10800 0 3160 3160 0 10800 3160 18440 10800 21600 18440 18440 21600 10800 18440 3160 ?f14 ?f15" draw:text-areas="3200 3200 18400 18400" draw:type="round-callout" draw:modifiers="13066.32483015 31419.73164956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ard">
        <draw:custom-shape draw:style-name="gr1" draw:text-style-name="P1" draw:layer="layout" svg:width="14.8cm" svg:height="1.2cm" svg:x="0cm" svg:y="1.4cm">
          <text:p text:style-name="P1">Schoenen kopen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ard">
        <draw:custom-shape draw:style-name="gr1" draw:text-style-name="P1" draw:layer="layout" svg:width="11.2cm" svg:height="2.4cm" svg:x="0.8cm" svg:y="0.8cm">
          <text:p text:style-name="P1">Touwparcours samen met mijn broers 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cm" svg:height="2.6cm" svg:x="11.6cm" svg:y="3.4cm">
          <text:p text:style-name="P1">Dit is leuk</text:p>
          <text:p text:style-name="P1"/>
          <draw:enhanced-geometry svg:viewBox="0 0 21600 21600" draw:text-areas="800 800 20800 20800" draw:type="round-rectangular-callout" draw:modifiers="3102.32647567775 39595.8477508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ard">
        <draw:custom-shape draw:style-name="gr1" draw:text-style-name="P1" draw:layer="layout" svg:width="8.8cm" svg:height="1.6cm" svg:x="0.8cm" svg:y="0.6cm">
          <text:p text:style-name="P1">Gaan zwemmen</text:p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2cm" svg:height="0.2cm" svg:x="3.6cm" svg:y="2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8cm" svg:height="1.6cm" svg:x="1.6cm" svg:y="12.4cm">
          <text:p text:style-name="P1">Zo cool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ard">
        <draw:custom-shape draw:style-name="gr1" draw:text-style-name="P2" draw:layer="layout" svg:width="9.2cm" svg:height="3cm" svg:x="1.2cm" svg:y="0.6cm">
          <text:p text:style-name="P2">Lasershooting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cm" svg:height="3.6cm" svg:x="13.2cm" svg:y="1.2cm">
          <text:p text:style-name="P2">Yes ik heb hem</text:p>
          <text:p text:style-name="P2"/>
          <draw:enhanced-geometry svg:viewBox="0 0 21600 21600" draw:text-areas="800 800 20800 20800" draw:type="round-rectangular-callout" draw:modifiers="1415.84268414621 44999.50013885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ard">
        <draw:custom-shape draw:style-name="gr5" draw:text-style-name="P1" draw:layer="Lay-out" svg:width="6.8cm" svg:height="1.8cm" svg:x="0.6cm" svg:y="0.8cm">
          <text:p text:style-name="P1">Pasen vieren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-out" svg:width="7.6cm" svg:height="3.6cm" svg:x="8.4cm" svg:y="1.4cm">
          <text:p text:style-name="P1">Vrolijk Pasen </text:p>
          <draw:enhanced-geometry svg:viewBox="0 0 21600 21600" draw:text-areas="800 800 20800 20800" draw:mirror-horizontal="true" draw:type="round-rectangular-callout" draw:modifiers="5132.16682015524 51807.60899750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FE000000C6C49B2FF4.jpg" xlink:type="simple" xlink:show="embed" xlink:actuate="onLoad"/>
    <draw:fill-image draw:name="Bitmape_20_2" draw:display-name="Bitmape 2" xlink:href="Pictures/1000000000000103000000C29AC5CA2D.jpg" xlink:type="simple" xlink:show="embed" xlink:actuate="onLoad"/>
    <draw:fill-image draw:name="Bitmape_20_3" draw:display-name="Bitmape 3" xlink:href="Pictures/100000000000025800000250BD3B7916.jpg" xlink:type="simple" xlink:show="embed" xlink:actuate="onLoad"/>
    <draw:fill-image draw:name="Bitmape_20_4" draw:display-name="Bitmape 4" xlink:href="Pictures/10000200000000F80000012E974BACAA.gif" xlink:type="simple" xlink:show="embed" xlink:actuate="onLoad"/>
    <draw:fill-image draw:name="Bitmape_20_5" draw:display-name="Bitmape 5" xlink:href="Pictures/100000000000022E000001740023A306.jpg" xlink:type="simple" xlink:show="embed" xlink:actuate="onLoad"/>
    <draw:fill-image draw:name="Bitmape_20_6" draw:display-name="Bitmape 6" xlink:href="Pictures/1000000000000280000001AAC1D77981.jpg" xlink:type="simple" xlink:show="embed" xlink:actuate="onLoad"/>
    <draw:fill-image draw:name="Bitmape_20_7" draw:display-name="Bitmape 7" xlink:href="Pictures/1000000000000103000000C2E33A70BA.jpg" xlink:type="simple" xlink:show="embed" xlink:actuate="onLoad"/>
    <draw:fill-image draw:name="background" xlink:href="Pictures/10000000000002120000012AD432173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37:40.339000000</meta:creation-date>
    <dc:date>2014-04-22T11:16:46.066000000</dc:date>
    <meta:editing-duration>PT8M44S</meta:editing-duration>
    <meta:editing-cycles>1</meta:editing-cycles>
    <meta:document-statistic meta:object-count="51"/>
    <meta:generator>LibreOffice/4.1.2.3$Windows_x86 LibreOffice_project/40b2d7fde7e8d2d7bc5a449dc65df4d08a7dd38</meta:generator>
  </office:meta>
</office:document-meta>
</file>